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4 bomen - t.h.v. Leppa 123 / 79a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eppa 123 / 79a in Drachten, een gemeentelijke aanvraag voor de kap van 4 bomen, ontvangen: 1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182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Leppa 123 / 79a in Drachten, een gemeentelijke aanvraag voor de kap van 4 bomen, ontvangen: 13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4 bomen - t.h.v. Leppa 123 / 79a in Drach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1823</meta:user-defined>
    <meta:user-defined meta:name="OVERHEIDop.GmbID/DC.identifier">gmb-2022-271823</meta:user-defined>
    <meta:user-defined meta:name="OVERHEIDop.versieInformatie"/>
  </office:meta>
</office:document-meta>
</file>