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ois de Veyestraat te Maastricht. Kennisgeving BUS-melding, NZ093500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2BM</text:p>
            <text:p text:style-name="common-al">
            <text:span text:style-name="nadrukvet">Francois de Veyestraat te Maastricht</text:span>
          </text:p>
            <text:p text:style-name="common-al">
            <text:span text:style-name="nadrukvet">Locatienummer: </text:span>NZ093500165</text:p>
            <text:p text:style-name="common-al">
            <text:span text:style-name="nadrukvet">Datum melding: </text:span>14 juni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82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2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Francois de Veyestraat te Maastricht. Kennisgeving BUS-melding, NZ093500165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21</meta:user-defined>
    <meta:user-defined meta:name="OVERHEIDop.GmbID/DC.identifier">gmb-2022-271821</meta:user-defined>
    <meta:user-defined meta:name="OVERHEIDop.versieInformatie"/>
  </office:meta>
</office:document-meta>
</file>