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alterslagweg 6 in Baak, het slopen van een betonnen vloer</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Bronckhorst een melding ontvangen voor het slopen van een betonnen vloer aan de Walterslagweg 6 in Baak. De melding is geregistreerd onder kenmerk 18761057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82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2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2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Walterslagweg 6 in Baak, het slopen van een betonnen vloer</meta:user-defined>
    <meta:user-defined meta:name="DCTERMS.W3CDTF/DCTERMS.available">2022-06-16</meta:user-defined>
    <meta:user-defined meta:name="DCTERMS.W3CDTF/OVERHEIDop.jaargang">2022</meta:user-defined>
    <meta:user-defined meta:name="OVERHEIDop.externeBijlage">Aanvraagformulier (publiceerbare versie)|exb-2022-33810</meta:user-defined>
    <meta:user-defined meta:name="OVERHEIDop.publicationIssue">271820</meta:user-defined>
    <meta:user-defined meta:name="OVERHEIDop.GmbID/DC.identifier">gmb-2022-271820</meta:user-defined>
    <meta:user-defined meta:name="OVERHEIDop.versieInformatie"/>
  </office:meta>
</office:document-meta>
</file>