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an Voorst tot Voorststraat 44 4815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242</text:p>
            <text:p text:style-name="common-al">Ontvangstdatum: 12-06-2022</text:p>
            <text:p text:style-name="common-al">Locatie: van Voorst tot Voorststraat 44 4815GP Breda</text:p>
            <text:p text:style-name="common-al">Omschrijving: Alcoholwetvergunning artikel 3 Alcoholwet</text:p>
            <text:p text:style-name="common-al">De burgemeester heeft een aanvraag ontvangen voor een nieuwe Alcoholwetvergunning op van Voorst tot Voorststraat 44 4815G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81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24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van Voorst tot Voorststraat 44 4815GP Bred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18</meta:user-defined>
    <meta:user-defined meta:name="OVERHEIDop.GmbID/DC.identifier">gmb-2022-271818</meta:user-defined>
    <meta:user-defined meta:name="OVERHEIDop.versieInformatie"/>
  </office:meta>
</office:document-meta>
</file>