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van de gemeenteraad van de gemeente Oude IJsselstreek houdende regels omtrent Reflexis Verordening openbaar rechtspersoon Reflexis Openbaar Basis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heeft ingestemd met een bestuurswijziging van Paraat. </text:p>
            <text:p text:style-name="al">Door deze bestuurswijziging vervalt de verordening openbaar onderwijs Reflexis op het moment dat Paraat formeel gewijzigd is. </text:p>
            <text:p text:style-name="al">Deze wijziging heeft op 1 augustus 2021 plaatsgevon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18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DCTERMS.alternative">Verordening van de gemeenteraad van de gemeente Oude IJsselstreek houdende regels omtrent Reflexis Verordening openbaar rechtspersoon Reflexis Openbaar Basisonderwijs</meta:user-defined>
    <dc:language>nl</dc:language>
    <meta:user-defined meta:name="OVERHEIDop.locatietype/OVERHEIDop.gebiedsmarkering">Gemeente</meta:user-defined>
    <meta:user-defined meta:name="DC.title">intrekking Verordening van de gemeenteraad van de gemeente Oude IJsselstreek houdende regels omtrent Reflexis Verordening openbaar rechtspersoon Reflexis Openbaar Basisonderwij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7</meta:user-defined>
    <meta:user-defined meta:name="OVERHEIDop.betreftRegeling">CVDR430933_1</meta:user-defined>
    <meta:user-defined meta:name="OVERHEIDop.GmbID/DC.identifier">gmb-2022-271817</meta:user-defined>
    <meta:user-defined meta:name="OVERHEIDop.versieInformatie"/>
  </office:meta>
</office:document-meta>
</file>