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en uitbouw aan de voorzijde woning, Onze Lieve Vrouwestraat 40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V20220148</text:p>
            <text:p text:style-name="common-al">Ingekomen: 03 juni 2022</text:p>
            <text:p text:style-name="common-al">Locatie: Onze Lieve Vrouwestraat 40 te ZEGGE</text:p>
            <text:p text:style-name="common-al">Projectomschrijving: het realiseren van een dakkapel en uitbouw aan de voorzijde woning</text:p>
            <text:p text:style-name="common-al">Activiteit(en): bouwen</text:p>
            <text:p text:style-name="common-al">Ingekomen verzoek om omgevingsvergunning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18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dakkapel en uitbouw aan de voorzijde woning, Onze Lieve Vrouwestraat 40 te ZEGG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812</meta:user-defined>
    <meta:user-defined meta:name="OVERHEIDop.GmbID/DC.identifier">gmb-2022-271812</meta:user-defined>
    <meta:user-defined meta:name="OVERHEIDop.versieInformatie"/>
  </office:meta>
</office:document-meta>
</file>