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rderwijkerstraat 5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2 heeft gemeente Putten een aanvraag ontvangen voor het bouwen van een terrasoverkapping aan een mantelzorgwoning (bouwen) op locatie Harderwijkerstraat 56 A. De aanvraag is geregistreerd onder zaaknummer W 22/21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181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1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1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arderwijkerstraat 56 A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811</meta:user-defined>
    <meta:user-defined meta:name="OVERHEIDop.GmbID/DC.identifier">gmb-2022-271811</meta:user-defined>
    <meta:user-defined meta:name="OVERHEIDop.versieInformatie"/>
  </office:meta>
</office:document-meta>
</file>