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rookkanaal, Striksteeg 3 7411KR Deventer, [DVT00E08752] Deventer E 8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4121</text:p>
            <text:p text:style-name="common-al">Uiterlijke besluitdatum: 31-07-2022</text:p>
            <text:p text:style-name="common-al">Locatie: Striksteeg 3 7411KR Deventer, [DVT00E08752] Deventer E 8752.</text:p>
            <text:p text:style-name="common-al">Projectomschrijving: het aanbrengen van een rookkanaa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180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0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0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21</meta:user-defined>
    <meta:user-defined meta:name="DCTERMS.abstract">het aanbrengen van een rookkanaal</meta:user-defined>
    <dc:language>nl</dc:language>
    <meta:user-defined meta:name="OVERHEIDop.locatietype/OVERHEIDop.gebiedsmarkering">Punt</meta:user-defined>
    <meta:user-defined meta:name="DC.title">Verlenging beslistermijn omgevingsvergunning, het aanbrengen van een rookkanaal, Striksteeg 3 7411KR Deventer, [DVT00E08752] Deventer E 8752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09</meta:user-defined>
    <meta:user-defined meta:name="OVERHEIDop.GmbID/DC.identifier">gmb-2022-271809</meta:user-defined>
    <meta:user-defined meta:name="OVERHEIDop.versieInformatie"/>
  </office:meta>
</office:document-meta>
</file>