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50 in Lisse, Kenmerk Z-22-256273, het wijzigen van gebouwhoogte herbouw tuincentrum Intratuin Lisse (wijziging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ouwhoogte herbouw tuincentrum Intratuin Lisse (wijziging reeds verleende vergunning)</text:p>
            <text:p text:style-name="common-al"/>
            <text:p text:style-name="common-al">
            <text:span text:style-name="nadrukcur">Datum ontvangst </text:span>13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180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0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0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ereweg 350 in Lisse, Kenmerk Z-22-256273, het wijzigen van gebouwhoogte herbouw tuincentrum Intratuin Lisse (wijziging reeds verleende vergunning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1806</meta:user-defined>
    <meta:user-defined meta:name="OVERHEIDop.GmbID/DC.identifier">gmb-2022-271806</meta:user-defined>
    <meta:user-defined meta:name="OVERHEIDop.versieInformatie"/>
  </office:meta>
</office:document-meta>
</file>