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legaliseren van de aanbouw van het bakhuis op de locatie Leusvelderweg 4 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22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80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0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legaliseren van de aanbouw van het bakhuis op de locatie Leusvelderweg 4 A in Voors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01</meta:user-defined>
    <meta:user-defined meta:name="OVERHEIDop.GmbID/DC.identifier">gmb-2022-271801</meta:user-defined>
    <meta:user-defined meta:name="OVERHEIDop.versieInformatie"/>
  </office:meta>
</office:document-meta>
</file>