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Wijzigingen ten behoeve van de uitvoering Wet open overheid Vlaardingen</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het Presidium van 7 maart 2022; </text:p>
            <text:p text:style-name="al"/>
            <text:p text:style-name="al">Gelet op de Wet open overheid;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rtikel 27 lid 9 van het Reglement van orde van de gemeenteraad van Vlaardingen 2021 te wijzigen van ‘De Agendacommissie bepaalt haar eigen werkwijze en stelt haar eigen vergaderschema vast. De bijeenkomsten van de Agendacommissie zijn besloten, tenzij de Agendacommissie anders bepaalt’ naar ‘De Agendacommissie bepaalt haar eigen werkwijze en stelt haar eigen vergaderschema vast. De bijeenkomsten van de Agendacommissie zijn besloten, tenzij de Agendacommissie anders bepaalt. De Agenda’s, vergaderstukken en besluitenlijsten worden openbaar gepubliceerd met inachtneming van de Wet open overheid’.;</text:p>
              </text:list-item>
              <text:list-item text:style-override="id1-3-2-2-1-2-2">
                <text:number>2.</text:number>
                <text:p text:style-name="al">Artikel 28 lid 8 van het Reglement van orde van de gemeenteraad van Vlaardingen 2021 te wijzigen van ‘De vergaderingen van het Presidium zijn besloten’ naar ‘De vergaderingen van het Presidium zijn besloten. De Agenda’s, vergaderstukken en besluitenlijsten worden openbaar gepubliceerd met in achtneming van de Wet open overheid’.;</text:p>
              </text:list-item>
              <text:list-item text:style-override="id1-3-2-2-1-2-3">
                <text:number>3.</text:number>
                <text:p text:style-name="al">De Verordening Auditcommissie 2019 te wijzigen van ‘De vergaderingen van de auditcommissie zĳn besloten en alleen toegankelijk voor alle (steun)raadsleden, de vaste adviseurs en andere genodigden. De auditcommissie beslist over de geheimhouding van het in een vergadering besprokene en van stukken die door de Auditcommissie worden behandeld, gebaseerd op de Wet Openbaarheid van Bestuur’ naar ‘De vergaderingen van de auditcommissie zĳn besloten en alleen toegankelijk voor alle (steun)raadsleden, de vaste adviseurs en andere genodigden. De Agenda’s, vergaderstukken en verslagen worden openbaar gepubliceerd met inachtneming van de Wet open overheid’. </text:p>
              </text:list-item>
              <text:list-item text:style-override="id1-3-2-2-1-2-4">
                <text:number>4.</text:number>
                <text:p text:style-name="al">De griffier per 1 mei 2022 aan te wijzen als contactpersoon voor de gemeenteraad in het kader van de Wet open overheid;</text:p>
              </text:list-item>
              <text:list-item text:style-override="id1-3-2-2-1-2-5">
                <text:number>5.</text:number>
                <text:p text:style-name="al">Het mandaat Mandaatbesluit griffie Vlaardingen 2020 te wijzigen onder I ‘Wet openbaarheid van bestuur’ naar ‘Wet open overheid’.</text:p>
              </text:list-item>
              <text:list-item text:style-override="id1-3-2-2-1-2-6">
                <text:number>6.</text:number>
                <text:p text:style-name="al">Onderzoekers geen toegang te verlenen tot niet-openbare informatie waarop geheimhouding rust in het kader van historisch, statistisch, wetenschappelijk of journalistiek onderzoek;</text:p>
              </text:list-item>
              <text:list-item text:style-override="id1-3-2-2-1-2-7">
                <text:number>7.</text:number>
                <text:p text:style-name="al">Het mandaat Mandaatbesluit griffie Vlaardingen 2020 te wijzigen onder I door het volgende toe te voegen: </text:p>
                <text:list text:style-name="id1-3-2-2-1-2-7-3">
                  <text:list-item text:style-override="id1-3-2-2-1-2-7-3-1">
                    <text:number>a.</text:number>
                    <text:p text:style-name="al">‘Het afhandelen van verzoeken tot het verkrijgen van niet-openbare informatie (waarop geheimhouding rust) in het kader van historisch, statistisch, wetenschappelijk of journalistiek onderzoek’.</text:p>
                  </text:list-item>
                  <text:list-item text:style-override="id1-3-2-2-1-2-7-3-2">
                    <text:number>b.</text:number>
                    <text:p text:style-name="al">‘Het afhandelen van het verzoek om een extern advies dat is gevraagd door de gemeenteraad inclusief de adviesaanvraag te publiceren indien het onderwerp waarover advies wordt gevraagd en adviesaanvraag zelf niet door die partij zelf gepubliceerd’;</text:p>
                  </text:list-item>
                  <text:list-item text:style-override="id1-3-2-2-1-2-7-3-3">
                    <text:number>c.</text:number>
                    <text:p text:style-name="al">‘Het publiceren van een onderzoek dat is uitgevoerd in opdracht van de gemeenteraad’;</text:p>
                  </text:list-item>
                  <text:list-item text:style-override="id1-3-2-2-1-2-7-3-4">
                    <text:number>d.</text:number>
                    <text:p text:style-name="al">‘Het publiceren van jaarplannen en jaarverslagen van de gemeenteraad of daaraan gerelateerde commissies’;</text:p>
                  </text:list-item>
                  <text:list-item text:style-override="id1-3-2-2-1-2-7-3-5">
                    <text:number>e.</text:number>
                    <text:p text:style-name="al">‘Het jaarlijks publiceren van een register van ontvangen klachten inclusief de oordelen als gevolg van een klacht’.</text:p>
                  </text:list-item>
                </text:list>
              </text:list-item>
            </text:list>
          </text:section>
        </text:section>
        <text:section text:name="regeling-sluiting_id1-3-2-3" text:style-name="regeling-sluiting">
          <text:section text:name="ondertekening_id1-3-2-3-1">
            <text:p><text:span text:style-name="functie">Aldus vastgesteld in de openbare gemeenteraadsvergadering van de gemeenteraad van Vlaardingen op 12 mei 2022. </text:span></text:p>
          </text:section>
          <text:section text:name="ondertekening_id1-3-2-3-2">
            <text:p><text:span text:style-name="functie"/></text:p>
            <text:p><text:span text:style-name="functie">De griffier, </text:span></text:p>
            <text:p><text:span text:style-name="functie">drs. J. Mimpen </text:span></text:p>
          </text:section>
          <text:section text:name="ondertekening_id1-3-2-3-3">
            <text:p><text:span text:style-name="functie"/></text:p>
            <text:p><text:span text:style-name="functie">De voorzitter, </text:span></text:p>
            <text:p><text:span text:style-name="functie">drs. B. Wijbenga-van Nieuwenhuiz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1800</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800</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800</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Vlaardingen</meta:user-defined>
    <meta:user-defined meta:name="OVERHEID.Informatietype/DC.type">officiële publicatie</meta:user-defined>
    <meta:user-defined meta:name="OVERHEIDop.Rubriek/DC.type">ander besluit van algemene strekking</meta:user-defined>
    <meta:user-defined meta:name="OVERHEID.Gemeente/DCTERMS.publisher">Vlaardingen</meta:user-defined>
    <meta:user-defined meta:name="OVERHEID.Gemeente/OVERHEID.authority">Vlaardingen</meta:user-defined>
    <meta:user-defined meta:name="OVERHEID.TaxonomieBeleidsagendaDecentraal/OVERHEID.category">Bestuur | Organisatie en beleid</meta:user-defined>
    <meta:user-defined meta:name="DC.source">Gemeentewet]|[1.0:c:BWBR0005416&amp;g=2020-01-01</meta:user-defined>
    <meta:user-defined meta:name="DC.source">afdeling 10.1.1 van de Algemene wet bestuursrecht]|[1.0:c:BWBR0005537&amp;afdeling=10.1.1&amp;g=2020-07-01</meta:user-defined>
    <meta:user-defined meta:name="DC.source">titel 3 van Boek 3 van het Burgerlijk Wetboek]|[1.0:c:BWBR0005291&amp;titeldeel=3&amp;g=2020-01-01</meta:user-defined>
    <meta:user-defined meta:name="DCTERMS.alternative">Mandaatbesluit griffie Vlaardingen 2020</meta:user-defined>
    <dc:language>nl</dc:language>
    <meta:user-defined meta:name="OVERHEIDop.locatietype/OVERHEIDop.gebiedsmarkering">Gemeente</meta:user-defined>
    <meta:user-defined meta:name="DC.title">Mandaatbesluit griffie Vlaardingen 2020</meta:user-defined>
    <meta:user-defined meta:name="DCTERMS.W3CDTF/DCTERMS.available">2022-06-16</meta:user-defined>
    <meta:user-defined meta:name="DCTERMS.W3CDTF/OVERHEIDop.jaargang">2022</meta:user-defined>
    <meta:user-defined meta:name="OVERHEIDop.publicationIssue">271800</meta:user-defined>
    <meta:user-defined meta:name="OVERHEIDop.betreftRegeling">CVDR644412_2</meta:user-defined>
    <meta:user-defined meta:name="OVERHEIDop.GmbID/DC.identifier">gmb-2022-271800</meta:user-defined>
    <meta:user-defined meta:name="xs:date/OVERHEIDop.startdatum">2022-06-17</meta:user-defined>
    <meta:user-defined meta:name="OVERHEIDop.versieInformatie"/>
  </office:meta>
</office:document-meta>
</file>