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feestweek in Oldehove van 6 tot en met 11 september 2022 - Wilhelminastraat  in Oldehove</text:p>
      <text:section text:name="zakelijke-mededeling_id1-3-2" text:style-name="zakelijke-mededeling">
        <text:section text:name="zakelijke-mededeling-tekst_id1-3-2-1" text:style-name="zakelijke-mededeling-tekst">
          <text:section text:name="tekst_id1-3-2-1-1" text:style-name="tekst">
            <text:p text:style-name="common-al">Op 12 juni 2022 heeft de gemeente Westerkwartier een aanvraag ontvangen voor het organiseren van de feestweek in Oldehove van 6 tot en met 11 september 2022 op locatie Wilhelminastraat  in Oldehove. De aanvraag is geregistreerd onder zaaknummer Z202202016.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79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9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9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oor het organiseren van de feestweek in Oldehove van 6 tot en met 11 september 2022 - Wilhelminastraat  in Oldehove</meta:user-defined>
    <meta:user-defined meta:name="DCTERMS.W3CDTF/DCTERMS.available">2022-06-16</meta:user-defined>
    <meta:user-defined meta:name="DCTERMS.W3CDTF/OVERHEIDop.jaargang">2022</meta:user-defined>
    <meta:user-defined meta:name="OVERHEIDop.publicationIssue">271791</meta:user-defined>
    <meta:user-defined meta:name="OVERHEIDop.GmbID/DC.identifier">gmb-2022-271791</meta:user-defined>
    <meta:user-defined meta:name="OVERHEIDop.versieInformatie"/>
  </office:meta>
</office:document-meta>
</file>