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paardenkastanje monumentaal en een Amerikaanse eik, Ursulinenhof perceel O 231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paardenkastanje monumentaal en een Amerikaanse eik op de locatie Ursulinenhof perceel O 2317 Weert. De aanvraag om omgevingsvergunning is ontvangen op 8 juni 2022 en is geregistreerd onder zaaknummer 2022-03133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8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8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8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Ursulinenhof perceel O 2317 Weert</meta:user-defined>
    <dc:language>nl</dc:language>
    <meta:user-defined meta:name="OVERHEIDop.locatietype/OVERHEIDop.gebiedsmarkering">Vlak</meta:user-defined>
    <meta:user-defined meta:name="DC.title">Aanvraag omgevingsvergunning voor kappen van een paardenkastanje monumentaal en een Amerikaanse eik, Ursulinenhof perceel O 2317 Weert</meta:user-defined>
    <meta:user-defined meta:name="DCTERMS.W3CDTF/DCTERMS.available">2022-06-16</meta:user-defined>
    <meta:user-defined meta:name="DCTERMS.W3CDTF/OVERHEIDop.jaargang">2022</meta:user-defined>
    <meta:user-defined meta:name="OVERHEIDop.publicationIssue">271782</meta:user-defined>
    <meta:user-defined meta:name="OVERHEIDop.GmbID/DC.identifier">gmb-2022-271782</meta:user-defined>
    <meta:user-defined meta:name="OVERHEIDop.versieInformatie"/>
  </office:meta>
</office:document-meta>
</file>