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drik Wagemakerstraat 15, 1461BL Zuidoostbeemster</text:p>
      <text:section text:name="zakelijke-mededeling_id1-3-2" text:style-name="zakelijke-mededeling">
        <text:section text:name="zakelijke-mededeling-tekst_id1-3-2-1" text:style-name="zakelijke-mededeling-tekst">
          <text:section text:name="tekst_id1-3-2-1-1" text:style-name="tekst">
            <text:p text:style-name="common-al">Op 13 juni 2022 heeft de gemeente een aanvraag ontvangen voor een omgevingsvergunning op locatie Hendrik Wagemakerstraat 15, 1461BL Zuidoostbeemster. De aanvraag is geregistreerd onder zaaknummer Z2022-0629.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1769</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769</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769</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ndrik Wagemakerstraat 15, 1461BL Zuidoostbeemster</meta:user-defined>
    <meta:user-defined meta:name="DCTERMS.W3CDTF/DCTERMS.available">2022-06-16</meta:user-defined>
    <meta:user-defined meta:name="DCTERMS.W3CDTF/OVERHEIDop.jaargang">2022</meta:user-defined>
    <meta:user-defined meta:name="OVERHEIDop.externeBijlage">1461 BL-15 Van Aalst te Zuidoostb|exb-2022-33807</meta:user-defined>
    <meta:user-defined meta:name="OVERHEIDop.publicationIssue">271769</meta:user-defined>
    <meta:user-defined meta:name="OVERHEIDop.GmbID/DC.identifier">gmb-2022-271769</meta:user-defined>
    <meta:user-defined meta:name="OVERHEIDop.versieInformatie"/>
  </office:meta>
</office:document-meta>
</file>