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juni 2022, Boslust 16, 5131 BW</text:span>
          </text:p>
            <text:p text:style-name="common-al">bouwen nieuwe akkerbouwloods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</text:span>
            <text:span text:style-name="nadrukcur">Pas daarna kunt u een bezwaar of zienswijzen insturen. Wilt u meer weten over deze aanvraag? </text:span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71765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765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765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1765</meta:user-defined>
    <meta:user-defined meta:name="OVERHEIDop.GmbID/DC.identifier">gmb-2022-271765</meta:user-defined>
    <meta:user-defined meta:name="OVERHEIDop.versieInformatie"/>
  </office:meta>
</office:document-meta>
</file>