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auwenweg 8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paauwenweg 8, 9625 TE Overschild, voor de sloop van de boerderij, 12 juni 2022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75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5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5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Oosterpaauwenweg 8 Overschild aanvraag omgevingsvergunn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59</meta:user-defined>
    <meta:user-defined meta:name="OVERHEIDop.GmbID/DC.identifier">gmb-2022-271759</meta:user-defined>
    <meta:user-defined meta:name="OVERHEIDop.versieInformatie"/>
  </office:meta>
</office:document-meta>
</file>