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urg Magneestraat 86 5571HG Bergeijk, (gedeeltelijk)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8</text:p>
            <text:p text:style-name="common-al">Meldingsdatum: 23-05-2022</text:p>
            <text:p text:style-name="common-al">Omschrijving: Burg Magneestraat 86 5571HG Bergeijk, (gedeeltelijk) slop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175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5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5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188</meta:user-defined>
    <meta:user-defined meta:name="DCTERMS.abstract">(gedeeltelijk) slopen van een woning</meta:user-defined>
    <dc:language>nl</dc:language>
    <meta:user-defined meta:name="OVERHEIDop.locatietype/OVERHEIDop.gebiedsmarkering">Punt</meta:user-defined>
    <meta:user-defined meta:name="DC.title">Ingekomen melding, Burg Magneestraat 86 5571HG Bergeijk, (gedeeltelijk) slopen van een won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53</meta:user-defined>
    <meta:user-defined meta:name="OVERHEIDop.GmbID/DC.identifier">gmb-2022-271753</meta:user-defined>
    <meta:user-defined meta:name="OVERHEIDop.versieInformatie"/>
  </office:meta>
</office:document-meta>
</file>