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boomgaard met natuurspeelplek aan Kad. bek. gemeente Gieten, sectie K, nummer 252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</text:span> <text:span text:style-name="nadrukvet">gebruik van gronden of bouwwerken in strijd met het bestemmingsplan</text:span></text:p>
            <text:list text:style-name="id1-3-2-1-1-3">
              <text:list-item text:style-override="id1-3-2-1-1-3-1">
                <text:number>•</text:number>
                <text:p text:style-name="al">Kad. bek. gemeente Gieten, sectie K, nummer 252, aanleggen boomgaard met natuurspeelplek (ontvangen 10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174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4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4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Aanvraag vergunning voor het aanleggen boomgaard met natuurspeelplek aan Kad. bek. gemeente Gieten, sectie K, nummer 252 te Gieterve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747</meta:user-defined>
    <meta:user-defined meta:name="OVERHEIDop.GmbID/DC.identifier">gmb-2022-271747</meta:user-defined>
    <meta:user-defined meta:name="OVERHEIDop.versieInformatie"/>
  </office:meta>
</office:document-meta>
</file>