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Fruitweidestraat 32 8043XE Zwolle [0193ESUITE14685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68522022</text:p>
            <text:p text:style-name="common-al">Ingekomen: 08-06-2022</text:p>
            <text:p text:style-name="common-al">Locatie: Fruitweidestraat 32 8043XE Zwolle</text:p>
            <text:p text:style-name="common-al">Projectomschrijving: het plaatsen van een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73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3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3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68522022</meta:user-defined>
    <meta:user-defined meta:name="DCTERMS.abstract">het plaatsen van een dakkapel</meta:user-defined>
    <dc:language>nl</dc:language>
    <meta:user-defined meta:name="OVERHEIDop.locatietype/OVERHEIDop.gebiedsmarkering">Punt</meta:user-defined>
    <meta:user-defined meta:name="DC.title">Aanvraag omgevingsvergunning plaatsen dakkapel, Fruitweidestraat 32 8043XE Zwolle [0193ESUITE1468522022]</meta:user-defined>
    <meta:user-defined meta:name="DCTERMS.W3CDTF/DCTERMS.available">2022-06-16</meta:user-defined>
    <meta:user-defined meta:name="DCTERMS.W3CDTF/OVERHEIDop.jaargang">2022</meta:user-defined>
    <meta:user-defined meta:name="OVERHEIDop.publicationIssue">271737</meta:user-defined>
    <meta:user-defined meta:name="OVERHEIDop.GmbID/DC.identifier">gmb-2022-271737</meta:user-defined>
    <meta:user-defined meta:name="OVERHEIDop.versieInformatie"/>
  </office:meta>
</office:document-meta>
</file>