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issippistraat 18,20,26,52,60,66,78,80,82,84,96,108, 1448XA en 1448XB en Bisonstraat 110,122,136 en 146, 1448WT Purmerend</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op locatie Mississippistraat 18,20,26,52,60,66,78,80,82,84,96,108, 1448XA en 1448XB en Bisonstraat 110,122,136 en 146, 1448WT Purmerend. De aanvraag is geregistreerd onder zaaknummer Z2022-0627. De aanvraag betreft:</text:p>
            <text:list text:style-name="id1-3-2-1-1-2">
              <text:list-item text:style-override="id1-3-2-1-1-2-1">
                <text:number>•</text:number>
                <text:p text:style-name="al">het plaatsen van een dakopbouw met een dakterras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7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Mississippistraat 18,20,26,52,60,66,78,80,82,84,96,108, 1448XA en 1448XB en Bisonstraat 110,122,136 en 146, 1448WT Purmerend</meta:user-defined>
    <meta:user-defined meta:name="DCTERMS.W3CDTF/DCTERMS.available">2022-06-16</meta:user-defined>
    <meta:user-defined meta:name="DCTERMS.W3CDTF/OVERHEIDop.jaargang">2022</meta:user-defined>
    <meta:user-defined meta:name="OVERHEIDop.externeBijlage">16 dakopbouwen Mississippi- en Bisonstraat|exb-2022-33804</meta:user-defined>
    <meta:user-defined meta:name="OVERHEIDop.publicationIssue">271728</meta:user-defined>
    <meta:user-defined meta:name="OVERHEIDop.GmbID/DC.identifier">gmb-2022-271728</meta:user-defined>
    <meta:user-defined meta:name="OVERHEIDop.versieInformatie"/>
  </office:meta>
</office:document-meta>
</file>