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Truck- en Tractorpulling IJzendoorn: organiseren Tractorpulling IJzendoorn 2022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1 mei, 2, 7 en 8 juni 2022 </text:p>
            <text:p text:style-name="common-al">voor Stichting Truck- en Tractorpulling IJzendoorn: organiseren Tractorpulling IJzendoorn 2022 op 15 juli 2022 van 16.30 tot 01.00 uur en op 16 juli 2022 van 11.00 tot 17.00 uur op de locatie(s) weilanden achter Molenstraat 22, 4053 HE IJzendoorn. Aankondigingsborden vanaf 24 juni 2022 (APV artikel 2.10.A en 2.25, Evenementenbeleidsregels, Beleidsregel Tijdelijke Reclame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172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2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2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Truck- en Tractorpulling IJzendoorn: organiseren Tractorpulling IJzendoorn 2022</meta:user-defined>
    <meta:user-defined meta:name="DCTERMS.W3CDTF/DCTERMS.available">2022-06-16</meta:user-defined>
    <meta:user-defined meta:name="DCTERMS.W3CDTF/OVERHEIDop.jaargang">2022</meta:user-defined>
    <meta:user-defined meta:name="OVERHEIDop.publicationIssue">271726</meta:user-defined>
    <meta:user-defined meta:name="OVERHEIDop.GmbID/DC.identifier">gmb-2022-271726</meta:user-defined>
    <meta:user-defined meta:name="OVERHEIDop.versieInformatie"/>
  </office:meta>
</office:document-meta>
</file>