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ijkanaal H-weg 15 1037RP Amsterdam, [ASD02AH05866]Straatnaam Amsterdam A AH 5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ijkanaal H-weg 15 1037RP Amsterdam, [ASD02AH05866]Straatnaam Amsterdam A AH 5866</text:p>
            <text:p text:style-name="common-al">Omschrijving: het kapen van 25 bomen ivm de bestrijding van de Japanse duizendknoop langs de Zijkanaal H-weg vanaf nr 15 t/m de vispassage in het zuiden</text:p>
            <text:p text:style-name="common-al">Datum ontvangst: 09-06-2022</text:p>
            <text:p text:style-name="common-al">Zaaknummer: Z2022-N001625</text:p>
            <text:p text:style-name="common-al">OLO nummer: 70352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72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2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2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001625</meta:user-defined>
    <meta:user-defined meta:name="DCTERMS.abstract">het kapen van 25 bomen ivm de bestrijding van de Japanse duizendknoop langs de  Zijkanaal H-weg vanaf nr 15 t/m de vispassage in het zuiden</meta:user-defined>
    <dc:language>nl</dc:language>
    <meta:user-defined meta:name="OVERHEIDop.locatietype/OVERHEIDop.gebiedsmarkering">Punt</meta:user-defined>
    <meta:user-defined meta:name="DC.title">Aanvraag omgevingsvergunning vellen van een houtopstand (kap) Zijkanaal H-weg 15 1037RP Amsterdam, [ASD02AH05866]Straatnaam Amsterdam A AH 5866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722</meta:user-defined>
    <meta:user-defined meta:name="OVERHEIDop.GmbID/DC.identifier">gmb-2022-271722</meta:user-defined>
    <meta:user-defined meta:name="OVERHEIDop.versieInformatie"/>
  </office:meta>
</office:document-meta>
</file>