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oefenwedstrijd de Graafschap – FC Emmen op de locatie Sportpark Oberink, Westelijke Oude Aaltenseweg 4 in Varsseveld, </text:p>
      <text:section text:name="zakelijke-mededeling_id1-3-2" text:style-name="zakelijke-mededeling">
        <text:section text:name="zakelijke-mededeling-tekst_id1-3-2-1" text:style-name="zakelijke-mededeling-tekst">
          <text:section text:name="tekst_id1-3-2-1-1" text:style-name="tekst">
            <text:p text:style-name="common-al">Op 13 juni 2022 heeft de burgemeester een besluit genomen op de aanvraag voor het organiseren van de oefenwedstrijd de Graafschap – FC Emmen op 19 juli 2022 op de locatie Sportpark Oberink, Westelijke Oude Aaltenseweg 4 te Varsseveld, </text:p>
            <text:p text:style-name="common-al">Het besluit is verzonden op 13 jun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7171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71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71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Besluit evenementenvergunning oefenwedstrijd de Graafschap – FC Emmen op de locatie Sportpark Oberink, Westelijke Oude Aaltenseweg 4 in Varsseveld,</meta:user-defined>
    <meta:user-defined meta:name="DCTERMS.W3CDTF/DCTERMS.available">2022-06-16</meta:user-defined>
    <meta:user-defined meta:name="DCTERMS.W3CDTF/OVERHEIDop.jaargang">2022</meta:user-defined>
    <meta:user-defined meta:name="OVERHEIDop.externeBijlage">Oefenduel De Graafschap-FC Emmen|exb-2022-33803</meta:user-defined>
    <meta:user-defined meta:name="OVERHEIDop.publicationIssue">271715</meta:user-defined>
    <meta:user-defined meta:name="OVERHEIDop.GmbID/DC.identifier">gmb-2022-271715</meta:user-defined>
    <meta:user-defined meta:name="OVERHEIDop.versieInformatie"/>
  </office:meta>
</office:document-meta>
</file>