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week Ochten/Hervormde Gemeente Ochten: organiseren Vakantie Bijbelweek Ochten 2022</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ei, 2, 7 en 8 juni 2022 </text:p>
            <text:p text:style-name="common-al">voor Vakantie Bijbelweek Ochten/Hervormde Gemeente Ochten: organiseren Vakantie Bijbelweek Ochten 2022 van 13 t/m 18 augustus 2022 met activiteiten op de locatie bij de kerk en Het Baken, Kerkstraat 1, 4051 AA Ochten, op de ventweg Molendam en gedeelte Kerkstraat en overige locaties in Ochten tussen 09.00 en 23.00 uur. Aankondigingsborden vanaf 23 juli 2022 (APV artikel 2.10.A,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71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kantie Bijbelweek Ochten/Hervormde Gemeente Ochten: organiseren Vakantie Bijbelweek Ochten 2022</meta:user-defined>
    <meta:user-defined meta:name="DCTERMS.W3CDTF/DCTERMS.available">2022-06-16</meta:user-defined>
    <meta:user-defined meta:name="DCTERMS.W3CDTF/OVERHEIDop.jaargang">2022</meta:user-defined>
    <meta:user-defined meta:name="OVERHEIDop.publicationIssue">271711</meta:user-defined>
    <meta:user-defined meta:name="OVERHEIDop.GmbID/DC.identifier">gmb-2022-271711</meta:user-defined>
    <meta:user-defined meta:name="OVERHEIDop.versieInformatie"/>
  </office:meta>
</office:document-meta>
</file>