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4 in Grijpskerke, vergunningvrij aanvraag omgevingsvergunning voor het realiseren van een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0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70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0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0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ddelburgseweg 4 in Grijpskerke, vergunningvrij aanvraag omgevingsvergunning voor het realiseren van een bijgebouw voor recreatief nachtverblijf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708</meta:user-defined>
    <meta:user-defined meta:name="OVERHEIDop.GmbID/DC.identifier">gmb-2022-271708</meta:user-defined>
    <meta:user-defined meta:name="OVERHEIDop.versieInformatie"/>
  </office:meta>
</office:document-meta>
</file>