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plein 11, 6911 AJ Pannerden het organiseren van Jubileumfeest Kring de Liemers door Schuttersgilde Claudius Civilis op 15 oktober 2022 van 12.00 tot 24.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HZ_EV-2022-1149 voor een evenementenvergunning op locatie Dorpsplein 11, 6911 AJ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170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0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0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orpsplein 11, 6911 AJ Pannerden het organiseren van Jubileumfeest Kring de Liemers door Schuttersgilde Claudius Civilis op 15 oktober 2022 van 12.00 tot 24.00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04</meta:user-defined>
    <meta:user-defined meta:name="OVERHEIDop.GmbID/DC.identifier">gmb-2022-271704</meta:user-defined>
    <meta:user-defined meta:name="OVERHEIDop.versieInformatie"/>
  </office:meta>
</office:document-meta>
</file>