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pman de Rijklaan 87 in Vrouwenpolder, aanvraag omgevingsvergunning voor het plaatsen van een dakkapel 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juni 2022</text:p>
            <text:p text:style-name="common-al">Extern zaaknummer: SXO8475544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170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0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0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pman de Rijklaan 87 in Vrouwenpolder, aanvraag omgevingsvergunning voor het plaatsen van een dakkapel en dakopbouw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02</meta:user-defined>
    <meta:user-defined meta:name="OVERHEIDop.GmbID/DC.identifier">gmb-2022-271702</meta:user-defined>
    <meta:user-defined meta:name="OVERHEIDop.versieInformatie"/>
  </office:meta>
</office:document-meta>
</file>