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NWB  Streetwise dag op 1 september 2022 op de locatie Blériotstraat 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2</text:p>
            <text:p text:style-name="common-al">Kenmerk: BW-2022-01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70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ANWB  Streetwise dag op 1 september 2022 op de locatie Blériotstraat 3 in Teug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01</meta:user-defined>
    <meta:user-defined meta:name="OVERHEIDop.GmbID/DC.identifier">gmb-2022-271701</meta:user-defined>
    <meta:user-defined meta:name="OVERHEIDop.versieInformatie"/>
  </office:meta>
</office:document-meta>
</file>