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ostweg 29, De Cocksdorp - De verbouw en uitbreiding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J) Postweg 29 – De Cocksdorp: 3178804 De verbouw en uitbreiding van een woning (verzonden 9 jun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169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9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9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Postweg 29, De Cocksdorp - De verbouw en uitbreiding van een woning</meta:user-defined>
    <meta:user-defined meta:name="DCTERMS.W3CDTF/DCTERMS.available">2022-06-17</meta:user-defined>
    <meta:user-defined meta:name="DCTERMS.W3CDTF/OVERHEIDop.jaargang">2022</meta:user-defined>
    <meta:user-defined meta:name="OVERHEIDop.externeBijlage">Besluit Omgevingsvergunning|exb-2022-33795</meta:user-defined>
    <meta:user-defined meta:name="OVERHEIDop.externeBijlage">Tekening - Bestaand en gewijzigd|exb-2022-33796</meta:user-defined>
    <meta:user-defined meta:name="OVERHEIDop.externeBijlage">Tekening - doorsnede en details|exb-2022-33797</meta:user-defined>
    <meta:user-defined meta:name="OVERHEIDop.externeBijlage">Tekening - technisch en situatie|exb-2022-33798</meta:user-defined>
    <meta:user-defined meta:name="OVERHEIDop.publicationIssue">271694</meta:user-defined>
    <meta:user-defined meta:name="OVERHEIDop.GmbID/DC.identifier">gmb-2022-271694</meta:user-defined>
    <meta:user-defined meta:name="OVERHEIDop.versieInformatie"/>
  </office:meta>
</office:document-meta>
</file>