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gtekerkseweg 2A in Oostkapell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uni 2022</text:p>
            <text:p text:style-name="common-al">Extern zaaknummer: SXO8477384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69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9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9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gtekerkseweg 2A in Oostkapelle, aanvraag omgevingsvergunning voor het realiseren van een inri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692</meta:user-defined>
    <meta:user-defined meta:name="OVERHEIDop.GmbID/DC.identifier">gmb-2022-271692</meta:user-defined>
    <meta:user-defined meta:name="OVERHEIDop.versieInformatie"/>
  </office:meta>
</office:document-meta>
</file>