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kmarkt Beeld en Geluid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is onderstaande aanvraag binnengekomen:</text:p>
            <text:p text:style-name="common-al">Protestantse gemeente Eefde, kerkmarkt Beeld en geluid, 3 september, Schurinklaan 1, 2022-243789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789</meta:user-defined>
    <dc:language>nl</dc:language>
    <meta:user-defined meta:name="OVERHEIDop.locatietype/OVERHEIDop.gebiedsmarkering">Adres</meta:user-defined>
    <meta:user-defined meta:name="DC.title">Aangevraagde evenementenvergunning kerkmarkt Beeld en Geluid in Eef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90</meta:user-defined>
    <meta:user-defined meta:name="OVERHEIDop.GmbID/DC.identifier">gmb-2022-271690</meta:user-defined>
    <meta:user-defined meta:name="OVERHEIDop.versieInformatie"/>
  </office:meta>
</office:document-meta>
</file>