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59 in Sassenheim, Kenmerk Z-22-25635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6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gertuinen 59 in Sassenheim, Kenmerk Z-22-256355, het bouwen van een dakkapel aan de voorzijde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86</meta:user-defined>
    <meta:user-defined meta:name="OVERHEIDop.GmbID/DC.identifier">gmb-2022-271686</meta:user-defined>
    <meta:user-defined meta:name="OVERHEIDop.versieInformatie"/>
  </office:meta>
</office:document-meta>
</file>