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penburgweg 9 in Meliskerke, aanvraag omgevingsvergunning voor het realiseren van een bijgebouw voor recreatief nachtverbl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3 juni 2022</text:p>
            <text:p text:style-name="common-al">Extern zaaknummer: SXO84795233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71685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685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685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Rapenburgweg 9 in Meliskerke, aanvraag omgevingsvergunning voor het realiseren van een bijgebouw voor recreatief nachtverblijf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1685</meta:user-defined>
    <meta:user-defined meta:name="OVERHEIDop.GmbID/DC.identifier">gmb-2022-271685</meta:user-defined>
    <meta:user-defined meta:name="OVERHEIDop.versieInformatie"/>
  </office:meta>
</office:document-meta>
</file>