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nstraat 20 Zuidbroek, Verlenging beslistermijn omgevingsvergunning (reguliere procedure) Z2022-003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Luyckenstraat 20, 9636 GH Zuidbroek, voor het plaatsen van ene dakkapel, ingediend op 13 april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68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yckenstraat 20 Zuidbroek, Verlenging beslistermijn omgevingsvergunning (reguliere procedure) Z2022-003863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680</meta:user-defined>
    <meta:user-defined meta:name="OVERHEIDop.GmbID/DC.identifier">gmb-2022-271680</meta:user-defined>
    <meta:user-defined meta:name="OVERHEIDop.versieInformatie"/>
  </office:meta>
</office:document-meta>
</file>