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Prins Hendrikstraat 61 en Boulevard Heuvelink 151 en 15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rins Hendrikstraat 61 en Boulevard Heuvelink 151 en 153 te Arnhem (locatienr: 4968)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Prins Hendrikstraat 61 en Boulevard Heuvelink 151 en 153.</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aan de Prins Hendrikstraat 61 en Boulevard Heuvelink 151 en 153.</text:p>
            <text:p text:style-name="common-al"/>
            <text:p text:style-name="common-al">Voor de sanering in de achtertuinen van de Prins Hendrikstraat 61 en Boulevard Heuvelink 151 en 153 is instemming van het bevoegd gezag op grond van de Wet bodembescherming nodig. De sanering dient normaliter binnen 4 jaar na het afgeven van de beschikking 'ernst en spoed' te zijn aangevangen. </text:p>
            <text:p text:style-name="common-al">
            <text:span text:style-name="nadrukcur">De huidige inrichting en/of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common-al"/>
            <text:p text:style-name="tussenkopcur">Inzien</text:p>
            <text:p text:style-name="common-al">Via deze link is het dossier gedurende 6 weken te bekijken: </text:p>
            <text:p text:style-name="common-al">
            <text:a xlink:href="http://geo1.arnhem.nl/hyperlink/bodem/inzage667029-4968.51.01.pdf" xlink:type="simple">http://geo1.arnhem.nl/hyperlink/bodem/inzage667900-4968.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6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Prins Hendrikstraat 61 en Boulevard Heuvelink 151 en 153 te Arnhem</meta:user-defined>
    <meta:user-defined meta:name="DCTERMS.W3CDTF/DCTERMS.available">2022-06-17</meta:user-defined>
    <meta:user-defined meta:name="DCTERMS.W3CDTF/OVERHEIDop.jaargang">2022</meta:user-defined>
    <meta:user-defined meta:name="OVERHEIDop.publicationIssue">271677</meta:user-defined>
    <meta:user-defined meta:name="OVERHEIDop.GmbID/DC.identifier">gmb-2022-271677</meta:user-defined>
    <meta:user-defined meta:name="OVERHEIDop.versieInformatie"/>
  </office:meta>
</office:document-meta>
</file>