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week Dodewaard: organiseren Vakantie Bijbelweek 2022</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ei, 2, 7 en 8 juni 2022 </text:p>
            <text:p text:style-name="common-al">voor Vakantie Bijbelweek Dodewaard: organiseren Vakantie Bijbelweek 2022; tent rondom de PKN kerk en pastorie Hien Dodewaard, Waalbandijk 58, 6669 MC Dodewaard. Aankondigingsborden vanaf 2 juli 2022 (APV artikel 2.10.A,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6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kantie Bijbelweek Dodewaard: organiseren Vakantie Bijbelweek 2022</meta:user-defined>
    <meta:user-defined meta:name="DCTERMS.W3CDTF/DCTERMS.available">2022-06-16</meta:user-defined>
    <meta:user-defined meta:name="DCTERMS.W3CDTF/OVERHEIDop.jaargang">2022</meta:user-defined>
    <meta:user-defined meta:name="OVERHEIDop.publicationIssue">271668</meta:user-defined>
    <meta:user-defined meta:name="OVERHEIDop.GmbID/DC.identifier">gmb-2022-271668</meta:user-defined>
    <meta:user-defined meta:name="OVERHEIDop.versieInformatie"/>
  </office:meta>
</office:document-meta>
</file>