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beschikking Parkstraat 64, 66 en 6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Parkstraat 64, 66 en 68 te Arnhem (locatienr: 4974) verontreinigd is met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en spoedeisend geval voor de tuinen van de Parkstraat 64, 66 en 68.</text:p>
            <text:p text:style-name="common-al"/>
            <text:p text:style-name="tussenkopcur">Spoedeisend deel </text:p>
            <text:p text:style-name="common-al">
            <text:span text:style-name="nadrukcur">
              <text:span text:style-name="nadrukondlijn">Parkstraat 68</text:span>
            </text:span>
          </text:p>
            <text:p text:style-name="common-al">Een spoedige sanering binnen het geval van ernstige bodemverontreiniging is gelet op de humane risico’s (jonge kinderen tussen 0 en 6 jaar) noodzakelijk bij het gebruik als "wonen met tuin" voor de achtertuin aan de Parkstraat 68.</text:p>
            <text:p text:style-name="common-al"/>
            <text:p text:style-name="common-al">Voor de sanering in de achtertuin van de Parkstraat 68 is instemming van het bevoegd gezag op grond van de Wet bodembescherming nodig. De sanering dient normaliter binnen 4 jaar na het afgeven van de beschikking 'ernst en spoed' te zijn aangevangen. </text:p>
            <text:p text:style-name="common-al">
            <text:span text:style-name="nadrukcur">De huidige inrichting en het daadwerkelijke gebruik </text:span>
            <text:span text:style-name="nadrukcur">(geen kinderen tussen 0 en 6 jaar aanwezig) </text:span>
            <text:span text:style-name="nadrukcur">rechtvaardigen echter het loslaten van dit tijdstip voor de aanpak van de sanering.</text:span>
            <text:span text:style-name="nadrukcur"> Bij wijziging van het daadwerkelijk gebruik of een ander “natuurlijk moment” is de uitvoering van een sanering alsnog noodzakelijk.</text:span>
          </text:p>
            <text:p text:style-name="common-al"/>
            <text:p text:style-name="tussenkopcur">Niet spoedeisend deel</text:p>
            <text:p text:style-name="common-al">
            <text:span text:style-name="nadrukcur">
              <text:span text:style-name="nadrukondlijn">Parkstraat 64 en 66</text:span>
            </text:span>
          </text:p>
            <text:p text:style-name="common-al">Voor de tuinen aan de Parkstraat 64 en 66, zijn in de huidige inrichting en onder benoemde gebruiksbeperkingen en -adviezen geen onaanvaardbare humane risico’s. Een sanering bij gelijkblijvend gebruik hoeft niet spoedig te worden uitgevoerd. Een tijdstip voor saneren blijft in de deelbeschikking daarom achterwege. Sanering kan plaatsvinden op een “natuurlijk moment”, zoals bij bouwactiviteiten. Voor een sanering is instemming van het bevoegd gezag op grond van de Wet bodembescherming nodig.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common-al"/>
            <text:p text:style-name="common-al"/>
            <text:p text:style-name="tussenkopcur">Inzien</text:p>
            <text:p text:style-name="common-al">Via deze link is het dossier gedurende 6 weken te bekijken: </text:p>
            <text:p text:style-name="common-al">
            <text:a xlink:href="http://geo1.arnhem.nl/hyperlink/bodem/inzage667029-4974.51.01.pdf" xlink:type="simple">http://geo1.arnhem.nl/hyperlink/bodem/inzage667029-4974.51.01.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ext:a>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66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6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6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Deelbeschikking Parkstraat 64, 66 en 68 te Arnhem</meta:user-defined>
    <meta:user-defined meta:name="DCTERMS.W3CDTF/DCTERMS.available">2022-06-17</meta:user-defined>
    <meta:user-defined meta:name="DCTERMS.W3CDTF/OVERHEIDop.jaargang">2022</meta:user-defined>
    <meta:user-defined meta:name="OVERHEIDop.publicationIssue">271664</meta:user-defined>
    <meta:user-defined meta:name="OVERHEIDop.GmbID/DC.identifier">gmb-2022-271664</meta:user-defined>
    <meta:user-defined meta:name="OVERHEIDop.versieInformatie"/>
  </office:meta>
</office:document-meta>
</file>