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Nationaal MS Fonds uit Rotterdam: spandoek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1 mei, 2, 7 en 8 juni 2022 </text:p>
            <text:p text:style-name="common-al">voor Nationaal MS Fonds uit Rotterdam: spandoekvergunning van 6 juni t/m 2 juli 2022 aankondiging collecteweek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16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Nationaal MS Fonds uit Rotterdam: spandoekvergunning</meta:user-defined>
    <meta:user-defined meta:name="DCTERMS.W3CDTF/DCTERMS.available">2022-06-16</meta:user-defined>
    <meta:user-defined meta:name="DCTERMS.W3CDTF/OVERHEIDop.jaargang">2022</meta:user-defined>
    <meta:user-defined meta:name="OVERHEIDop.publicationIssue">271663</meta:user-defined>
    <meta:user-defined meta:name="OVERHEIDop.GmbID/DC.identifier">gmb-2022-271663</meta:user-defined>
    <meta:user-defined meta:name="OVERHEIDop.versieInformatie"/>
  </office:meta>
</office:document-meta>
</file>