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N, nummer 26 (naast 't Jaagpad) te Zuidwolde: tijdelijk gebruik van gronden t.b.v. Dorpsfeest Fort (de periode van 5 jaar) (09-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16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Sectie N, nummer 26 (naast 't Jaagpad) te Zuidwolde: tijdelijk gebruik van gronden t.b.v. Dorpsfeest Fort (de periode van 5 jaar) (09-06-2022)</meta:user-defined>
    <meta:user-defined meta:name="DCTERMS.W3CDTF/DCTERMS.available">2022-06-22</meta:user-defined>
    <meta:user-defined meta:name="DCTERMS.W3CDTF/OVERHEIDop.jaargang">2022</meta:user-defined>
    <meta:user-defined meta:name="OVERHEIDop.publicationIssue">271662</meta:user-defined>
    <meta:user-defined meta:name="OVERHEIDop.GmbID/DC.identifier">gmb-2022-271662</meta:user-defined>
    <meta:user-defined meta:name="OVERHEIDop.versieInformatie"/>
  </office:meta>
</office:document-meta>
</file>