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reclame , Bergschild 39 7411EL Deventer, [DVT00E02291] Deventer E 2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259</text:p>
            <text:p text:style-name="common-al">Verzenddatum besluit: 14-06-2022</text:p>
            <text:p text:style-name="common-al">Locatie: Bergschild 39 7411EL Deventer, [DVT00E02291] Deventer E 2291.</text:p>
            <text:p text:style-name="common-al">Projectomschrijving: het plaatsen van lich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66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259</meta:user-defined>
    <meta:user-defined meta:name="DCTERMS.abstract">het plaatsen van lich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reclame , Bergschild 39 7411EL Deventer, [DVT00E02291] Deventer E 2291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60</meta:user-defined>
    <meta:user-defined meta:name="OVERHEIDop.GmbID/DC.identifier">gmb-2022-271660</meta:user-defined>
    <meta:user-defined meta:name="OVERHEIDop.versieInformatie"/>
  </office:meta>
</office:document-meta>
</file>