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Van Schuijlenburchweg 8 in Hoog-Keppel,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Bronckhorst een melding ontvangen voor het aanleggen van een gesloten bodemenergiesysteem aan de Van Schuijlenburchweg 8 in Hoog-Keppel. De melding is geregistreerd onder kenmerk 2022-12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65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5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5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Van Schuijlenburchweg 8 in Hoog-Keppel, het aanleggen van een gesloten bodemenergiesysteem</meta:user-defined>
    <meta:user-defined meta:name="DCTERMS.W3CDTF/DCTERMS.available">2022-06-16</meta:user-defined>
    <meta:user-defined meta:name="DCTERMS.W3CDTF/OVERHEIDop.jaargang">2022</meta:user-defined>
    <meta:user-defined meta:name="OVERHEIDop.externeBijlage">Aanvraagformulier (publiceerbare versie)|exb-2022-33787</meta:user-defined>
    <meta:user-defined meta:name="OVERHEIDop.publicationIssue">271659</meta:user-defined>
    <meta:user-defined meta:name="OVERHEIDop.GmbID/DC.identifier">gmb-2022-271659</meta:user-defined>
    <meta:user-defined meta:name="OVERHEIDop.versieInformatie"/>
  </office:meta>
</office:document-meta>
</file>