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ieuwlanderweg 84 t/m 88, De Waal - Het tijdelijk bewonen van 3 recreatieve eenheden in een verblijfsrecreatief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3EV) Nieuwlanderweg 84 t/m 88 – De Waal: 3175589 Het tijdelijk bewonen van 3 recreatieve eenheden in een verblijfsrecreatief gebouw (verzonden 8 jun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7165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5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5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Nieuwlanderweg 84 t/m 88, De Waal - Het tijdelijk bewonen van 3 recreatieve eenheden in een verblijfsrecreatief gebouw</meta:user-defined>
    <meta:user-defined meta:name="DCTERMS.W3CDTF/DCTERMS.available">2022-06-17</meta:user-defined>
    <meta:user-defined meta:name="DCTERMS.W3CDTF/OVERHEIDop.jaargang">2022</meta:user-defined>
    <meta:user-defined meta:name="OVERHEIDop.externeBijlage">Besluit Omgevingsvergunning|exb-2022-33785</meta:user-defined>
    <meta:user-defined meta:name="OVERHEIDop.externeBijlage">Tekening - situatie|exb-2022-33786</meta:user-defined>
    <meta:user-defined meta:name="OVERHEIDop.publicationIssue">271656</meta:user-defined>
    <meta:user-defined meta:name="OVERHEIDop.GmbID/DC.identifier">gmb-2022-271656</meta:user-defined>
    <meta:user-defined meta:name="OVERHEIDop.versieInformatie"/>
  </office:meta>
</office:document-meta>
</file>