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Westergeest 7, Den Burg - Verbouw stolpboerderij tot 4 recreatie-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LJ) Westergeest 7 – Den Burg: 3157484 Verbouw stolpboerderij tot 4 recreatie-appartementen (de uiterste beslisdatum is 29 juli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64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4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4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Westergeest 7, Den Burg - Verbouw stolpboerderij tot 4 recreatie-appartemen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645</meta:user-defined>
    <meta:user-defined meta:name="OVERHEIDop.GmbID/DC.identifier">gmb-2022-271645</meta:user-defined>
    <meta:user-defined meta:name="OVERHEIDop.versieInformatie"/>
  </office:meta>
</office:document-meta>
</file>