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ieter Corneliszoon Hooftlaan 9, 4707B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ieter Corneliszoon Hooftlaan 9, 4707B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51392</text:p>
            <text:p text:style-name="common-al">
            <text:span text:style-name="nadrukvet">Datum aanvraag :</text:span>07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64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ieter Corneliszoon Hooftlaan 9, 4707BN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43</meta:user-defined>
    <meta:user-defined meta:name="OVERHEIDop.GmbID/DC.identifier">gmb-2022-271643</meta:user-defined>
    <meta:user-defined meta:name="OVERHEIDop.versieInformatie"/>
  </office:meta>
</office:document-meta>
</file>