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zorgunits (woonunits) Dokter Kijlstraweg 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, Mûnein</text:p>
            <text:p text:style-name="common-al">Olo: 7048183</text:p>
            <text:p text:style-name="common-al">het verbouwen van een zorgunits (woonunits)</text:p>
            <text:p text:style-name="common-al">Datum ontvangst: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6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zorgunits (woonunits) Dokter Kijlstraweg 2, Mûnei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41</meta:user-defined>
    <meta:user-defined meta:name="OVERHEIDop.GmbID/DC.identifier">gmb-2022-271641</meta:user-defined>
    <meta:user-defined meta:name="OVERHEIDop.versieInformatie"/>
  </office:meta>
</office:document-meta>
</file>