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3 appartementen, Adriaan Oomenstraat 1-A1 4847D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969</text:p>
            <text:p text:style-name="common-al">Uiterlijke besluitdatum: 19-08-2022</text:p>
            <text:p text:style-name="common-al">Locatie: Adriaan Oomenstraat 1-A1 4847DH Teteringen, District Oost Breda</text:p>
            <text:p text:style-name="common-al">Projectomschrijving: het realiseren van 3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6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69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Opschorten beslistermijn omgevingsvergunning, het realiseren van 3 appartementen, Adriaan Oomenstraat 1-A1 4847DH Teteringen, District Oost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39</meta:user-defined>
    <meta:user-defined meta:name="OVERHEIDop.GmbID/DC.identifier">gmb-2022-271639</meta:user-defined>
    <meta:user-defined meta:name="OVERHEIDop.versieInformatie"/>
  </office:meta>
</office:document-meta>
</file>