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oodtlaan 59, De Koog - De nieuwbouw van een strand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D) Boodtlaan 59 – De Koog: 3196083 De nieuwbouw van een strandkiosk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63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3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oodtlaan 59, De Koog - De nieuwbouw van een strandkios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632</meta:user-defined>
    <meta:user-defined meta:name="OVERHEIDop.GmbID/DC.identifier">gmb-2022-271632</meta:user-defined>
    <meta:user-defined meta:name="OVERHEIDop.versieInformatie"/>
  </office:meta>
</office:document-meta>
</file>