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Gasthuisstraat 2 in Terborg, voor ombouw formule, gewijzigde inrichting, ruimtes blijven gehandhaafd, brandwerende voorzieningen blijven gehandhaafd.</text:p>
      <text:section text:name="zakelijke-mededeling_id1-3-2" text:style-name="zakelijke-mededeling">
        <text:section text:name="zakelijke-mededeling-tekst_id1-3-2-1" text:style-name="zakelijke-mededeling-tekst">
          <text:section text:name="tekst_id1-3-2-1-1" text:style-name="tekst">
            <text:p text:style-name="common-al">Op 14 juni 2022 is de brandveilig gebruik geaccepteerd voor ombouw formule, gewijzigde inrichting, ruimtes blijven gehandhaafd, brandwerende voorzieningen blijven gehandhaafd op het perceel gelegen aan Gasthuisstraat 2 in Terborg.</text:p>
            <text:p text:style-name="common-al">De acceptatie is op 1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6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brandveilig gebruik Gasthuisstraat 2 in Terborg, voor ombouw formule, gewijzigde inrichting, ruimtes blijven gehandhaafd, brandwerende voorzieningen blijven gehandhaafd.</meta:user-defined>
    <meta:user-defined meta:name="DCTERMS.W3CDTF/DCTERMS.available">2022-06-16</meta:user-defined>
    <meta:user-defined meta:name="DCTERMS.W3CDTF/OVERHEIDop.jaargang">2022</meta:user-defined>
    <meta:user-defined meta:name="OVERHEIDop.publicationIssue">271628</meta:user-defined>
    <meta:user-defined meta:name="OVERHEIDop.GmbID/DC.identifier">gmb-2022-271628</meta:user-defined>
    <meta:user-defined meta:name="OVERHEIDop.versieInformatie"/>
  </office:meta>
</office:document-meta>
</file>