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rmoesstraat 17, Den Burg - Verbouw pakhuis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N) Warmoesstraat 17 – Den Burg: 3195891 Verbouw pakhuis naar appartement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2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2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rmoesstraat 17, Den Burg - Verbouw pakhuis naar appartemen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625</meta:user-defined>
    <meta:user-defined meta:name="OVERHEIDop.GmbID/DC.identifier">gmb-2022-271625</meta:user-defined>
    <meta:user-defined meta:name="OVERHEIDop.versieInformatie"/>
  </office:meta>
</office:document-meta>
</file>