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23ste Zutphense Boekenmarkt aan de Groenmarkt en Marspoo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8 juni 2022 is een evenementenvergunning aangevraagd voor de 23ste Zutphense Boekenmarkt op 31 juli 2022 aan de Groenmarkt en Marspoortstraat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n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162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2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2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Boekenmarkt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Zutphen, 23ste Zutphense Boekenmarkt aan de Groenmarkt en Marspoortstraa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1622</meta:user-defined>
    <meta:user-defined meta:name="OVERHEIDop.GmbID/DC.identifier">gmb-2022-271622</meta:user-defined>
    <meta:user-defined meta:name="OVERHEIDop.versieInformatie"/>
  </office:meta>
</office:document-meta>
</file>